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PL UMing CN" svg:font-family="'AR PL UMing CN'"/>
    <style:font-face style:name="DejaVu Sans1" svg:font-family="'DejaVu Sans'"/>
    <style:font-face style:name="PMingLiU" svg:font-family="PMingLiU, serif"/>
    <style:font-face style:name="SimSun" svg:font-family="SimSun"/>
    <style:font-face style:name="WenQuanYi Micro Hei" svg:font-family="'WenQuanYi Micro Hei'"/>
    <style:font-face style:name="新細明體,宋体,WenQuanYi Micro Hei" svg:font-family="'新細明體,宋体,WenQuanYi Micro Hei'" style:font-adornments="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inyinSans" svg:font-family="Pinyin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style:font-name-asian="SimSun" style:language-asian="zh" style:country-asian="CN"/>
    </style:style>
    <style:style style:name="T2" style:family="text">
      <style:text-properties style:font-name-asian="PMingLiU" style:language-asian="zh" style:country-asian="C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SimSun" style:language-asian="zh" style:country-asian="CN" style:font-weight-asian="bold" style:font-weight-complex="bold"/>
    </style:style>
    <style:style style:name="T5" style:family="text">
      <style:text-properties fo:font-weight="bold" style:font-name-asian="PMingLiU" style:language-asian="zh" style:country-asian="CN" style:font-weight-asian="bold" style:font-weight-complex="bold"/>
    </style:style>
    <style:style style:name="Ru1" style:family="ruby">
      <style:ruby-properties style:ruby-align="center" style:ruby-position="abo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4">第四课</text:span><text:span text:style-name="T3">   </text:span><text:span text:style-name="T5">农夫和蛇</text:span></text:p>
      <text:p text:style-name="Text_20_body"/>
      <text:p text:style-name="Text_20_body"><text:tab/><text:ruby text:style-name="Ru1"><text:ruby-base>一</text:ruby-base><text:ruby-text>yī</text:ruby-text></text:ruby> <text:ruby text:style-name="Ru1"><text:ruby-base>年</text:ruby-base><text:ruby-text>nián</text:ruby-text></text:ruby> <text:ruby text:style-name="Ru1"><text:ruby-base>冬</text:ruby-base><text:ruby-text>dōng</text:ruby-text></text:ruby> <text:ruby text:style-name="Ru1"><text:ruby-base>天</text:ruby-base><text:ruby-text>tiān</text:ruby-text></text:ruby> <text:ruby text:style-name="Ru1"><text:ruby-base>，</text:ruby-base><text:ruby-text>，</text:ruby-text></text:ruby> <text:ruby text:style-name="Ru1"><text:ruby-base>连</text:ruby-base><text:ruby-text>lián</text:ruby-text></text:ruby> <text:ruby text:style-name="Ru1"><text:ruby-base>续</text:ruby-base><text:ruby-text>xù</text:ruby-text></text:ruby> <text:ruby text:style-name="Ru1"><text:ruby-base>下</text:ruby-base><text:ruby-text>xià</text:ruby-text></text:ruby> <text:ruby text:style-name="Ru1"><text:ruby-base>了</text:ruby-base><text:ruby-text>le</text:ruby-text></text:ruby> <text:ruby text:style-name="Ru1"><text:ruby-base>几</text:ruby-base><text:ruby-text>jǐ</text:ruby-text></text:ruby> <text:ruby text:style-name="Ru1"><text:ruby-base>场</text:ruby-base><text:ruby-text>cháng</text:ruby-text></text:ruby> <text:ruby text:style-name="Ru1"><text:ruby-base>大</text:ruby-base><text:ruby-text>dà</text:ruby-text></text:ruby> <text:ruby text:style-name="Ru1"><text:ruby-base>雪</text:ruby-base><text:ruby-text>xuě</text:ruby-text></text:ruby> <text:ruby text:style-name="Ru1"><text:ruby-base>，</text:ruby-base><text:ruby-text>，</text:ruby-text></text:ruby> <text:ruby text:style-name="Ru1"><text:ruby-base>天</text:ruby-base><text:ruby-text>tiān</text:ruby-text></text:ruby> <text:ruby text:style-name="Ru1"><text:ruby-base>气</text:ruby-base><text:ruby-text>qì</text:ruby-text></text:ruby> <text:ruby text:style-name="Ru1"><text:ruby-base>非</text:ruby-base><text:ruby-text>fēi</text:ruby-text></text:ruby> <text:ruby text:style-name="Ru1"><text:ruby-base>常</text:ruby-base><text:ruby-text>cháng</text:ruby-text></text:ruby> <text:ruby text:style-name="Ru1"><text:ruby-base>寒</text:ruby-base><text:ruby-text>hán</text:ruby-text></text:ruby> <text:ruby text:style-name="Ru1"><text:ruby-base>冷</text:ruby-base><text:ruby-text>lěng</text:ruby-text></text:ruby> <text:ruby text:style-name="Ru1"><text:ruby-base>，</text:ruby-base><text:ruby-text>，</text:ruby-text></text:ruby> <text:ruby text:style-name="Ru1"><text:ruby-base>河</text:ruby-base><text:ruby-text>hé</text:ruby-text></text:ruby> <text:ruby text:style-name="Ru1"><text:ruby-base>里</text:ruby-base><text:ruby-text>li</text:ruby-text></text:ruby> <text:ruby text:style-name="Ru1"><text:ruby-base>结</text:ruby-base><text:ruby-text>jié</text:ruby-text></text:ruby> <text:ruby text:style-name="Ru1"><text:ruby-base>了</text:ruby-base><text:ruby-text>le</text:ruby-text></text:ruby> <text:ruby text:style-name="Ru1"><text:ruby-base>一</text:ruby-base><text:ruby-text>yì</text:ruby-text></text:ruby> <text:ruby text:style-name="Ru1"><text:ruby-base>层</text:ruby-base><text:ruby-text>céng</text:ruby-text></text:ruby> <text:ruby text:style-name="Ru1"><text:ruby-base>厚</text:ruby-base><text:ruby-text>hòu</text:ruby-text></text:ruby> <text:ruby text:style-name="Ru1"><text:ruby-base>厚</text:ruby-base><text:ruby-text>hòu</text:ruby-text></text:ruby> <text:ruby text:style-name="Ru1"><text:ruby-base>的</text:ruby-base><text:ruby-text>de</text:ruby-text></text:ruby> <text:ruby text:style-name="Ru1"><text:ruby-base>冰</text:ruby-base><text:ruby-text>bīng</text:ruby-text></text:ruby> <text:ruby text:style-name="Ru1"><text:ruby-base>，</text:ruby-base><text:ruby-text>，</text:ruby-text></text:ruby> <text:ruby text:style-name="Ru1"><text:ruby-base>泥</text:ruby-base><text:ruby-text>ní</text:ruby-text></text:ruby> <text:ruby text:style-name="Ru1"><text:ruby-base>土</text:ruby-base><text:ruby-text>tǔ</text:ruby-text></text:ruby> <text:ruby text:style-name="Ru1"><text:ruby-base>冻</text:ruby-base><text:ruby-text>dòng</text:ruby-text></text:ruby> <text:ruby text:style-name="Ru1"><text:ruby-base>得</text:ruby-base><text:ruby-text>dé</text:ruby-text></text:ruby> <text:ruby text:style-name="Ru1"><text:ruby-base>硬</text:ruby-base><text:ruby-text>yìng</text:ruby-text></text:ruby> <text:ruby text:style-name="Ru1"><text:ruby-base>硬</text:ruby-base><text:ruby-text>yìng</text:ruby-text></text:ruby> <text:ruby text:style-name="Ru1"><text:ruby-base>的</text:ruby-base><text:ruby-text>de</text:ruby-text></text:ruby> <text:ruby text:style-name="Ru1"><text:ruby-base>。</text:ruby-base><text:ruby-text>。</text:ruby-text></text:ruby> </text:p>
      <text:p text:style-name="Text_20_body"/>
      <text:p text:style-name="Text_20_body"><text:tab/><text:ruby text:style-name="Ru1"><text:ruby-base>有</text:ruby-base><text:ruby-text>yǒu</text:ruby-text></text:ruby> <text:ruby text:style-name="Ru1"><text:ruby-base>一</text:ruby-base><text:ruby-text>yí</text:ruby-text></text:ruby> <text:ruby text:style-name="Ru1"><text:ruby-base>位</text:ruby-base><text:ruby-text>wèi</text:ruby-text></text:ruby> <text:ruby text:style-name="Ru1"><text:ruby-base>农</text:ruby-base><text:ruby-text>nóng</text:ruby-text></text:ruby> <text:ruby text:style-name="Ru1"><text:ruby-base>夫</text:ruby-base><text:ruby-text>fū</text:ruby-text></text:ruby> <text:ruby text:style-name="Ru1"><text:ruby-base>清</text:ruby-base><text:ruby-text>qīng</text:ruby-text></text:ruby> <text:ruby text:style-name="Ru1"><text:ruby-base>早</text:ruby-base><text:ruby-text>zǎo</text:ruby-text></text:ruby> <text:ruby text:style-name="Ru1"><text:ruby-base>出</text:ruby-base><text:ruby-text>chū</text:ruby-text></text:ruby> <text:ruby text:style-name="Ru1"><text:ruby-base>门</text:ruby-base><text:ruby-text>mén</text:ruby-text></text:ruby> <text:ruby text:style-name="Ru1"><text:ruby-base>，</text:ruby-base><text:ruby-text>，</text:ruby-text></text:ruby> <text:ruby text:style-name="Ru1"><text:ruby-base>发</text:ruby-base><text:ruby-text>fā</text:ruby-text></text:ruby> <text:ruby text:style-name="Ru1"><text:ruby-base>现</text:ruby-base><text:ruby-text>xiàn</text:ruby-text></text:ruby> <text:ruby text:style-name="Ru1"><text:ruby-base>路</text:ruby-base><text:ruby-text>lù</text:ruby-text></text:ruby> <text:ruby text:style-name="Ru1"><text:ruby-base>边</text:ruby-base><text:ruby-text>biān</text:ruby-text></text:ruby> <text:ruby text:style-name="Ru1"><text:ruby-base>有</text:ruby-base><text:ruby-text>yǒu</text:ruby-text></text:ruby> <text:ruby text:style-name="Ru1"><text:ruby-base>一</text:ruby-base><text:ruby-text>yì</text:ruby-text></text:ruby> <text:ruby text:style-name="Ru1"><text:ruby-base>条</text:ruby-base><text:ruby-text>tiáo</text:ruby-text></text:ruby> <text:ruby text:style-name="Ru1"><text:ruby-base>冻</text:ruby-base><text:ruby-text>dòng</text:ruby-text></text:ruby> <text:ruby text:style-name="Ru1"><text:ruby-base>僵</text:ruby-base><text:ruby-text>jiāng</text:ruby-text></text:ruby> <text:ruby text:style-name="Ru1"><text:ruby-base>了</text:ruby-base><text:ruby-text>le</text:ruby-text></text:ruby> <text:ruby text:style-name="Ru1"><text:ruby-base>的</text:ruby-base><text:ruby-text>de</text:ruby-text></text:ruby> <text:ruby text:style-name="Ru1"><text:ruby-base>蛇</text:ruby-base><text:ruby-text>shé</text:ruby-text></text:ruby> <text:ruby text:style-name="Ru1"><text:ruby-base>。</text:ruby-base><text:ruby-text>。</text:ruby-text></text:ruby> <text:ruby text:style-name="Ru1"><text:ruby-base>他</text:ruby-base><text:ruby-text>tā</text:ruby-text></text:ruby> <text:ruby text:style-name="Ru1"><text:ruby-base>想</text:ruby-base><text:ruby-text>xiǎng</text:ruby-text></text:ruby> <text:ruby text:style-name="Ru1"><text:ruby-base>把</text:ruby-base><text:ruby-text>bǎ</text:ruby-text></text:ruby> <text:ruby text:style-name="Ru1"><text:ruby-base>蛇</text:ruby-base><text:ruby-text>shé</text:ruby-text></text:ruby> <text:ruby text:style-name="Ru1"><text:ruby-base>捡</text:ruby-base><text:ruby-text>jiǎn</text:ruby-text></text:ruby> <text:ruby text:style-name="Ru1"><text:ruby-base>起</text:ruby-base><text:ruby-text>qǐ</text:ruby-text></text:ruby> <text:ruby text:style-name="Ru1"><text:ruby-base>来</text:ruby-base><text:ruby-text>lái</text:ruby-text></text:ruby> <text:ruby text:style-name="Ru1"><text:ruby-base>救</text:ruby-base><text:ruby-text>jiù</text:ruby-text></text:ruby> <text:ruby text:style-name="Ru1"><text:ruby-base>活</text:ruby-base><text:ruby-text>huó</text:ruby-text></text:ruby> <text:ruby text:style-name="Ru1"><text:ruby-base>它</text:ruby-base><text:ruby-text>tā</text:ruby-text></text:ruby> <text:ruby text:style-name="Ru1"><text:ruby-base>，</text:ruby-base><text:ruby-text>，</text:ruby-text></text:ruby> <text:ruby text:style-name="Ru1"><text:ruby-base>忽</text:ruby-base><text:ruby-text>hū</text:ruby-text></text:ruby> <text:ruby text:style-name="Ru1"><text:ruby-base>然</text:ruby-base><text:ruby-text>rán</text:ruby-text></text:ruby> <text:ruby text:style-name="Ru1"><text:ruby-base>又</text:ruby-base><text:ruby-text>yòu</text:ruby-text></text:ruby> <text:ruby text:style-name="Ru1"><text:ruby-base>想</text:ruby-base><text:ruby-text>xiǎng</text:ruby-text></text:ruby> <text:ruby text:style-name="Ru1"><text:ruby-base>起</text:ruby-base><text:ruby-text>qǐ</text:ruby-text></text:ruby> <text:ruby text:style-name="Ru1"><text:ruby-base>蛇</text:ruby-base><text:ruby-text>shé</text:ruby-text></text:ruby> <text:ruby text:style-name="Ru1"><text:ruby-base>是</text:ruby-base><text:ruby-text>shì</text:ruby-text></text:ruby> <text:ruby text:style-name="Ru1"><text:ruby-base>会</text:ruby-base><text:ruby-text>huì</text:ruby-text></text:ruby> <text:ruby text:style-name="Ru1"><text:ruby-base>咬</text:ruby-base><text:ruby-text>yǎo</text:ruby-text></text:ruby> <text:ruby text:style-name="Ru1"><text:ruby-base>人</text:ruby-base><text:ruby-text>rén</text:ruby-text></text:ruby> <text:ruby text:style-name="Ru1"><text:ruby-base>的</text:ruby-base><text:ruby-text>de</text:ruby-text></text:ruby> <text:ruby text:style-name="Ru1"><text:ruby-base>，</text:ruby-base><text:ruby-text>，</text:ruby-text></text:ruby> <text:ruby text:style-name="Ru1"><text:ruby-base>就</text:ruby-base><text:ruby-text>jiù</text:ruby-text></text:ruby> <text:ruby text:style-name="Ru1"><text:ruby-base>没</text:ruby-base><text:ruby-text>méi</text:ruby-text></text:ruby> <text:ruby text:style-name="Ru1"><text:ruby-base>有</text:ruby-base><text:ruby-text>yǒu</text:ruby-text></text:ruby> <text:ruby text:style-name="Ru1"><text:ruby-base>去</text:ruby-base><text:ruby-text>qù</text:ruby-text></text:ruby> <text:ruby text:style-name="Ru1"><text:ruby-base>救</text:ruby-base><text:ruby-text>jiù</text:ruby-text></text:ruby> <text:ruby text:style-name="Ru1"><text:ruby-base>它</text:ruby-base><text:ruby-text>tā</text:ruby-text></text:ruby> <text:ruby text:style-name="Ru1"><text:ruby-base>。</text:ruby-base><text:ruby-text>。</text:ruby-text></text:ruby> </text:p>
      <text:p text:style-name="Text_20_body"/>
      <text:p text:style-name="Text_20_body"><text:tab/><text:ruby text:style-name="Ru1"><text:ruby-base>农</text:ruby-base><text:ruby-text>nóng</text:ruby-text></text:ruby> <text:ruby text:style-name="Ru1"><text:ruby-base>夫</text:ruby-base><text:ruby-text>fū</text:ruby-text></text:ruby> <text:ruby text:style-name="Ru1"><text:ruby-base>一</text:ruby-base><text:ruby-text>yì</text:ruby-text></text:ruby> <text:ruby text:style-name="Ru1"><text:ruby-base>边</text:ruby-base><text:ruby-text>biān</text:ruby-text></text:ruby> <text:ruby text:style-name="Ru1"><text:ruby-base>走</text:ruby-base><text:ruby-text>zǒu</text:ruby-text></text:ruby> <text:ruby text:style-name="Ru1"><text:ruby-base>一</text:ruby-base><text:ruby-text>yì</text:ruby-text></text:ruby> <text:ruby text:style-name="Ru1"><text:ruby-base>边</text:ruby-base><text:ruby-text>biān</text:ruby-text></text:ruby> <text:ruby text:style-name="Ru1"><text:ruby-base>想</text:ruby-base><text:ruby-text>xiǎng</text:ruby-text></text:ruby> <text:ruby text:style-name="Ru1"><text:ruby-base>：</text:ruby-base><text:ruby-text>：</text:ruby-text></text:ruby> <text:ruby text:style-name="Ru1"><text:ruby-base>“</text:ruby-base><text:ruby-text>“</text:ruby-text></text:ruby> <text:ruby text:style-name="Ru1"><text:ruby-base>蛇</text:ruby-base><text:ruby-text>shé</text:ruby-text></text:ruby> <text:ruby text:style-name="Ru1"><text:ruby-base>是</text:ruby-base><text:ruby-text>shì</text:ruby-text></text:ruby> <text:ruby text:style-name="Ru1"><text:ruby-base>会</text:ruby-base><text:ruby-text>huì</text:ruby-text></text:ruby> <text:ruby text:style-name="Ru1"><text:ruby-base>咬</text:ruby-base><text:ruby-text>yǎo</text:ruby-text></text:ruby> <text:ruby text:style-name="Ru1"><text:ruby-base>人</text:ruby-base><text:ruby-text>rén</text:ruby-text></text:ruby> <text:ruby text:style-name="Ru1"><text:ruby-base>的</text:ruby-base><text:ruby-text>de</text:ruby-text></text:ruby> <text:ruby text:style-name="Ru1"><text:ruby-base>，</text:ruby-base><text:ruby-text>，</text:ruby-text></text:ruby> <text:ruby text:style-name="Ru1"><text:ruby-base>可</text:ruby-base><text:ruby-text>kě</text:ruby-text></text:ruby> <text:ruby text:style-name="Ru1"><text:ruby-base>是</text:ruby-base><text:ruby-text>shì</text:ruby-text></text:ruby> <text:ruby text:style-name="Ru1"><text:ruby-base>，</text:ruby-base><text:ruby-text>，</text:ruby-text></text:ruby> <text:ruby text:style-name="Ru1"><text:ruby-base>如</text:ruby-base><text:ruby-text>rú</text:ruby-text></text:ruby> <text:ruby text:style-name="Ru1"><text:ruby-base>果</text:ruby-base><text:ruby-text>guǒ</text:ruby-text></text:ruby> <text:ruby text:style-name="Ru1"><text:ruby-base>我</text:ruby-base><text:ruby-text>wǒ</text:ruby-text></text:ruby> <text:ruby text:style-name="Ru1"><text:ruby-base>救</text:ruby-base><text:ruby-text>jiù</text:ruby-text></text:ruby> <text:ruby text:style-name="Ru1"><text:ruby-base>活</text:ruby-base><text:ruby-text>huó</text:ruby-text></text:ruby> <text:ruby text:style-name="Ru1"><text:ruby-base>了</text:ruby-base><text:ruby-text>le</text:ruby-text></text:ruby> <text:ruby text:style-name="Ru1"><text:ruby-base>它</text:ruby-base><text:ruby-text>tā</text:ruby-text></text:ruby> <text:ruby text:style-name="Ru1"><text:ruby-base>，</text:ruby-base><text:ruby-text>，</text:ruby-text></text:ruby> <text:ruby text:style-name="Ru1"><text:ruby-base>它</text:ruby-base><text:ruby-text>tā</text:ruby-text></text:ruby> <text:ruby text:style-name="Ru1"><text:ruby-base>总</text:ruby-base><text:ruby-text>zǒng</text:ruby-text></text:ruby> <text:ruby text:style-name="Ru1"><text:ruby-base>不</text:ruby-base><text:ruby-text>bú</text:ruby-text></text:ruby> <text:ruby text:style-name="Ru1"><text:ruby-base>会</text:ruby-base><text:ruby-text>huì</text:ruby-text></text:ruby> <text:ruby text:style-name="Ru1"><text:ruby-base>咬</text:ruby-base><text:ruby-text>yǎo</text:ruby-text></text:ruby> <text:ruby text:style-name="Ru1"><text:ruby-base>我</text:ruby-base><text:ruby-text>wǒ</text:ruby-text></text:ruby> <text:ruby text:style-name="Ru1"><text:ruby-base>吧</text:ruby-base><text:ruby-text>ba</text:ruby-text></text:ruby> <text:ruby text:style-name="Ru1"><text:ruby-base>？</text:ruby-base><text:ruby-text>？</text:ruby-text></text:ruby> <text:ruby text:style-name="Ru1"><text:ruby-base>好</text:ruby-base><text:ruby-text>hǎo</text:ruby-text></text:ruby> <text:ruby text:style-name="Ru1"><text:ruby-base>心</text:ruby-base><text:ruby-text>xīn</text:ruby-text></text:ruby> <text:ruby text:style-name="Ru1"><text:ruby-base>肯</text:ruby-base><text:ruby-text>kěn</text:ruby-text></text:ruby> <text:ruby text:style-name="Ru1"><text:ruby-base>定</text:ruby-base><text:ruby-text>dìng</text:ruby-text></text:ruby> <text:ruby text:style-name="Ru1"><text:ruby-base>有</text:ruby-base><text:ruby-text>yǒu</text:ruby-text></text:ruby> <text:ruby text:style-name="Ru1"><text:ruby-base>好</text:ruby-base><text:ruby-text>hǎo</text:ruby-text></text:ruby> <text:ruby text:style-name="Ru1"><text:ruby-base>报</text:ruby-base><text:ruby-text>bào</text:ruby-text></text:ruby> <text:ruby text:style-name="Ru1"><text:ruby-base>，</text:ruby-base><text:ruby-text>，</text:ruby-text></text:ruby> <text:ruby text:style-name="Ru1"><text:ruby-base>我</text:ruby-base><text:ruby-text>wǒ</text:ruby-text></text:ruby> <text:ruby text:style-name="Ru1"><text:ruby-base>不</text:ruby-base><text:ruby-text>bù</text:ruby-text></text:ruby> <text:ruby text:style-name="Ru1"><text:ruby-base>能</text:ruby-base><text:ruby-text>néng</text:ruby-text></text:ruby> <text:ruby text:style-name="Ru1"><text:ruby-base>不</text:ruby-base><text:ruby-text>bú</text:ruby-text></text:ruby> <text:ruby text:style-name="Ru1"><text:ruby-base>救</text:ruby-base><text:ruby-text>jiù</text:ruby-text></text:ruby> <text:ruby text:style-name="Ru1"><text:ruby-base>它</text:ruby-base><text:ruby-text>tā</text:ruby-text></text:ruby> <text:ruby text:style-name="Ru1"><text:ruby-base>。</text:ruby-base><text:ruby-text>。</text:ruby-text></text:ruby> <text:ruby text:style-name="Ru1"><text:ruby-base>”</text:ruby-base><text:ruby-text>”</text:ruby-text></text:ruby> <text:ruby text:style-name="Ru1"><text:ruby-base>于</text:ruby-base><text:ruby-text>yú</text:ruby-text></text:ruby> <text:ruby text:style-name="Ru1"><text:ruby-base>是</text:ruby-base><text:ruby-text>shì</text:ruby-text></text:ruby> <text:ruby text:style-name="Ru1"><text:ruby-base>，</text:ruby-base><text:ruby-text>，</text:ruby-text></text:ruby> <text:ruby text:style-name="Ru1"><text:ruby-base>好</text:ruby-base><text:ruby-text>hǎo</text:ruby-text></text:ruby> <text:ruby text:style-name="Ru1"><text:ruby-base>心</text:ruby-base><text:ruby-text>xīn</text:ruby-text></text:ruby> <text:ruby text:style-name="Ru1"><text:ruby-base>的</text:ruby-base><text:ruby-text>de</text:ruby-text></text:ruby> <text:ruby text:style-name="Ru1"><text:ruby-base>农</text:ruby-base><text:ruby-text>nóng</text:ruby-text></text:ruby> <text:ruby text:style-name="Ru1"><text:ruby-base>夫</text:ruby-base><text:ruby-text>fū</text:ruby-text></text:ruby> <text:ruby text:style-name="Ru1"><text:ruby-base>就</text:ruby-base><text:ruby-text>jiù</text:ruby-text></text:ruby> <text:ruby text:style-name="Ru1"><text:ruby-base>转</text:ruby-base><text:ruby-text>zhuǎn</text:ruby-text></text:ruby> <text:ruby text:style-name="Ru1"><text:ruby-base>身</text:ruby-base><text:ruby-text>shēn</text:ruby-text></text:ruby> <text:ruby text:style-name="Ru1"><text:ruby-base>往</text:ruby-base><text:ruby-text>wǎng</text:ruby-text></text:ruby> <text:ruby text:style-name="Ru1"><text:ruby-base>回</text:ruby-base><text:ruby-text>huí</text:ruby-text></text:ruby> <text:ruby text:style-name="Ru1"><text:ruby-base>走</text:ruby-base><text:ruby-text>zǒu</text:ruby-text></text:ruby> <text:ruby text:style-name="Ru1"><text:ruby-base>，</text:ruby-base><text:ruby-text>，</text:ruby-text></text:ruby> <text:ruby text:style-name="Ru1"><text:ruby-base>来</text:ruby-base><text:ruby-text>lái</text:ruby-text></text:ruby> <text:ruby text:style-name="Ru1"><text:ruby-base>到</text:ruby-base><text:ruby-text>dào</text:ruby-text></text:ruby> <text:ruby text:style-name="Ru1"><text:ruby-base>蛇</text:ruby-base><text:ruby-text>shé</text:ruby-text></text:ruby> <text:ruby text:style-name="Ru1"><text:ruby-base>跟</text:ruby-base><text:ruby-text>gēn</text:ruby-text></text:ruby> <text:ruby text:style-name="Ru1"><text:ruby-base>前</text:ruby-base><text:ruby-text>qián</text:ruby-text></text:ruby> <text:ruby text:style-name="Ru1"><text:ruby-base>，</text:ruby-base><text:ruby-text>，</text:ruby-text></text:ruby> <text:ruby text:style-name="Ru1"><text:ruby-base>把</text:ruby-base><text:ruby-text>bǎ</text:ruby-text></text:ruby> <text:ruby text:style-name="Ru1"><text:ruby-base>它</text:ruby-base><text:ruby-text>tā</text:ruby-text></text:ruby> <text:ruby text:style-name="Ru1"><text:ruby-base>捡</text:ruby-base><text:ruby-text>jiǎn</text:ruby-text></text:ruby> <text:ruby text:style-name="Ru1"><text:ruby-base>起</text:ruby-base><text:ruby-text>qǐ</text:ruby-text></text:ruby> <text:ruby text:style-name="Ru1"><text:ruby-base>来</text:ruby-base><text:ruby-text>lái</text:ruby-text></text:ruby> <text:ruby text:style-name="Ru1"><text:ruby-base>放</text:ruby-base><text:ruby-text>fàng</text:ruby-text></text:ruby> <text:ruby text:style-name="Ru1"><text:ruby-base>进</text:ruby-base><text:ruby-text>jìn</text:ruby-text></text:ruby> <text:ruby text:style-name="Ru1"><text:ruby-base>怀</text:ruby-base><text:ruby-text>huái</text:ruby-text></text:ruby> <text:ruby text:style-name="Ru1"><text:ruby-base>里</text:ruby-base><text:ruby-text>li</text:ruby-text></text:ruby> <text:ruby text:style-name="Ru1"><text:ruby-base>，</text:ruby-base><text:ruby-text>，</text:ruby-text></text:ruby> <text:ruby text:style-name="Ru1"><text:ruby-base>想</text:ruby-base><text:ruby-text>xiǎng</text:ruby-text></text:ruby> <text:ruby text:style-name="Ru1"><text:ruby-base>用</text:ruby-base><text:ruby-text>yòng</text:ruby-text></text:ruby> <text:ruby text:style-name="Ru1"><text:ruby-base>自</text:ruby-base><text:ruby-text>zì</text:ruby-text></text:ruby> <text:ruby text:style-name="Ru1"><text:ruby-base>己</text:ruby-base><text:ruby-text>jǐ</text:ruby-text></text:ruby> <text:ruby text:style-name="Ru1"><text:ruby-base>的</text:ruby-base><text:ruby-text>de</text:ruby-text></text:ruby> <text:ruby text:style-name="Ru1"><text:ruby-base>体</text:ruby-base><text:ruby-text>tǐ</text:ruby-text></text:ruby> <text:ruby text:style-name="Ru1"><text:ruby-base>温</text:ruby-base><text:ruby-text>wēn</text:ruby-text></text:ruby> <text:ruby text:style-name="Ru1"><text:ruby-base>使</text:ruby-base><text:ruby-text>shǐ</text:ruby-text></text:ruby> <text:ruby text:style-name="Ru1"><text:ruby-base>它</text:ruby-base><text:ruby-text>tā</text:ruby-text></text:ruby> <text:ruby text:style-name="Ru1"><text:ruby-base>醒</text:ruby-base><text:ruby-text>xǐng</text:ruby-text></text:ruby> 过<text:ruby text:style-name="Ru1"><text:ruby-base>来</text:ruby-base><text:ruby-text>lái</text:ruby-text></text:ruby> <text:ruby text:style-name="Ru1"><text:ruby-base>。</text:ruby-base><text:ruby-text>。</text:ruby-text></text:ruby> <text:ruby text:style-name="Ru1"><text:ruby-base>然</text:ruby-base><text:ruby-text>rán</text:ruby-text></text:ruby> <text:ruby text:style-name="Ru1"><text:ruby-base>后</text:ruby-base><text:ruby-text>hòu</text:ruby-text></text:ruby> <text:ruby text:style-name="Ru1"><text:ruby-base>，</text:ruby-base><text:ruby-text>，</text:ruby-text></text:ruby> <text:ruby text:style-name="Ru1"><text:ruby-base>农</text:ruby-base><text:ruby-text>nóng</text:ruby-text></text:ruby> <text:ruby text:style-name="Ru1"><text:ruby-base>夫</text:ruby-base><text:ruby-text>fū</text:ruby-text></text:ruby> <text:ruby text:style-name="Ru1"><text:ruby-base>又</text:ruby-base><text:ruby-text>yòu</text:ruby-text></text:ruby> <text:ruby text:style-name="Ru1"><text:ruby-base>继</text:ruby-base><text:ruby-text>jì</text:ruby-text></text:ruby> <text:ruby text:style-name="Ru1"><text:ruby-base>续</text:ruby-base><text:ruby-text>xù</text:ruby-text></text:ruby> <text:ruby text:style-name="Ru1"><text:ruby-base>赶</text:ruby-base><text:ruby-text>gǎn</text:ruby-text></text:ruby> <text:ruby text:style-name="Ru1"><text:ruby-base>路</text:ruby-base><text:ruby-text>lù</text:ruby-text></text:ruby> <text:ruby text:style-name="Ru1"><text:ruby-base>了</text:ruby-base><text:ruby-text>le</text:ruby-text></text:ruby> <text:ruby text:style-name="Ru1"><text:ruby-base>。</text:ruby-base><text:ruby-text>。</text:ruby-text></text:ruby> </text:p>
      <text:p text:style-name="Text_20_body"/>
      <text:p text:style-name="Text_20_body"><text:tab/><text:ruby text:style-name="Ru1"><text:ruby-base>过</text:ruby-base><text:ruby-text>guò</text:ruby-text></text:ruby> <text:ruby text:style-name="Ru1"><text:ruby-base>了</text:ruby-base><text:ruby-text>le</text:ruby-text></text:ruby> <text:ruby text:style-name="Ru1"><text:ruby-base>一</text:ruby-base><text:ruby-text>yī</text:ruby-text></text:ruby> 会儿<text:ruby text:style-name="Ru1"><text:ruby-base>，</text:ruby-base><text:ruby-text>，</text:ruby-text></text:ruby> <text:ruby text:style-name="Ru1"><text:ruby-base>农</text:ruby-base><text:ruby-text>nóng</text:ruby-text></text:ruby> <text:ruby text:style-name="Ru1"><text:ruby-base>夫</text:ruby-base><text:ruby-text>fū</text:ruby-text></text:ruby> <text:ruby text:style-name="Ru1"><text:ruby-base>把</text:ruby-base><text:ruby-text>bǎ</text:ruby-text></text:ruby> <text:ruby text:style-name="Ru1"><text:ruby-base>蛇</text:ruby-base><text:ruby-text>shé</text:ruby-text></text:ruby> <text:ruby text:style-name="Ru1"><text:ruby-base>从</text:ruby-base><text:ruby-text>cóng</text:ruby-text></text:ruby> <text:ruby text:style-name="Ru1"><text:ruby-base>怀</text:ruby-base><text:ruby-text>huái</text:ruby-text></text:ruby> <text:ruby text:style-name="Ru1"><text:ruby-base>里</text:ruby-base><text:ruby-text>li</text:ruby-text></text:ruby> <text:ruby text:style-name="Ru1"><text:ruby-base>拿</text:ruby-base><text:ruby-text>ná</text:ruby-text></text:ruby> <text:ruby text:style-name="Ru1"><text:ruby-base>出</text:ruby-base><text:ruby-text>chū</text:ruby-text></text:ruby> <text:ruby text:style-name="Ru1"><text:ruby-base>来</text:ruby-base><text:ruby-text>lái</text:ruby-text></text:ruby> <text:ruby text:style-name="Ru1"><text:ruby-base>看</text:ruby-base><text:ruby-text>kàn</text:ruby-text></text:ruby> <text:ruby text:style-name="Ru1"><text:ruby-base>了</text:ruby-base><text:ruby-text>le</text:ruby-text></text:ruby> <text:ruby text:style-name="Ru1"><text:ruby-base>看</text:ruby-base><text:ruby-text>kàn</text:ruby-text></text:ruby> <text:ruby text:style-name="Ru1"><text:ruby-base>，</text:ruby-base><text:ruby-text>，</text:ruby-text></text:ruby> <text:ruby text:style-name="Ru1"><text:ruby-base>它</text:ruby-base><text:ruby-text>tā</text:ruby-text></text:ruby> <text:ruby text:style-name="Ru1"><text:ruby-base>虽</text:ruby-base><text:ruby-text>suī</text:ruby-text></text:ruby> <text:ruby text:style-name="Ru1"><text:ruby-base>然</text:ruby-base><text:ruby-text>rán</text:ruby-text></text:ruby> <text:ruby text:style-name="Ru1"><text:ruby-base>醒</text:ruby-base><text:ruby-text>xǐng</text:ruby-text></text:ruby> 过<text:ruby text:style-name="Ru1"><text:ruby-base>来</text:ruby-base><text:ruby-text>lái</text:ruby-text></text:ruby> <text:ruby text:style-name="Ru1"><text:ruby-base>了</text:ruby-base><text:ruby-text>le</text:ruby-text></text:ruby> <text:ruby text:style-name="Ru1"><text:ruby-base>，</text:ruby-base><text:ruby-text>，</text:ruby-text></text:ruby> <text:ruby text:style-name="Ru1"><text:ruby-base>但</text:ruby-base><text:ruby-text>dàn</text:ruby-text></text:ruby> <text:ruby text:style-name="Ru1"><text:ruby-base>是</text:ruby-base><text:ruby-text>shì</text:ruby-text></text:ruby> <text:ruby text:style-name="Ru1"><text:ruby-base>还</text:ruby-base><text:ruby-text>hái</text:ruby-text></text:ruby> <text:ruby text:style-name="Ru1"><text:ruby-base>不</text:ruby-base><text:ruby-text>bù</text:ruby-text></text:ruby> <text:ruby text:style-name="Ru1"><text:ruby-base>能</text:ruby-base><text:ruby-text>néng</text:ruby-text></text:ruby> <text:ruby text:style-name="Ru1"><text:ruby-base>动</text:ruby-base><text:ruby-text>dòng</text:ruby-text></text:ruby> <text:ruby text:style-name="Ru1"><text:ruby-base>弹</text:ruby-base><text:ruby-text>tan</text:ruby-text></text:ruby> <text:ruby text:style-name="Ru1"><text:ruby-base>，</text:ruby-base><text:ruby-text>，</text:ruby-text></text:ruby> <text:ruby text:style-name="Ru1"><text:ruby-base>农</text:ruby-base><text:ruby-text>nóng</text:ruby-text></text:ruby> <text:ruby text:style-name="Ru1"><text:ruby-base>夫</text:ruby-base><text:ruby-text>fū</text:ruby-text></text:ruby> <text:ruby text:style-name="Ru1"><text:ruby-base>就</text:ruby-base><text:ruby-text>jiù</text:ruby-text></text:ruby> <text:ruby text:style-name="Ru1"><text:ruby-base>又</text:ruby-base><text:ruby-text>yòu</text:ruby-text></text:ruby> <text:ruby text:style-name="Ru1"><text:ruby-base>把</text:ruby-base><text:ruby-text>bǎ</text:ruby-text></text:ruby> <text:ruby text:style-name="Ru1"><text:ruby-base>它</text:ruby-base><text:ruby-text>tā</text:ruby-text></text:ruby> <text:ruby text:style-name="Ru1"><text:ruby-base>放</text:ruby-base><text:ruby-text>fàng</text:ruby-text></text:ruby> <text:ruby text:style-name="Ru1"><text:ruby-base>进</text:ruby-base><text:ruby-text>jìn</text:ruby-text></text:ruby> <text:ruby text:style-name="Ru1"><text:ruby-base>了</text:ruby-base><text:ruby-text>le</text:ruby-text></text:ruby> <text:ruby text:style-name="Ru1"><text:ruby-base>怀</text:ruby-base><text:ruby-text>huái</text:ruby-text></text:ruby> <text:ruby text:style-name="Ru1"><text:ruby-base>里</text:ruby-base><text:ruby-text>li</text:ruby-text></text:ruby> <text:ruby text:style-name="Ru1"><text:ruby-base>。</text:ruby-base><text:ruby-text>。</text:ruby-text></text:ruby> </text:p>
      <text:p text:style-name="Text_20_body"/>
      <text:p text:style-name="Text_20_body"><text:tab/><text:ruby text:style-name="Ru1"><text:ruby-base>在</text:ruby-base><text:ruby-text>zài</text:ruby-text></text:ruby> <text:ruby text:style-name="Ru1"><text:ruby-base>农</text:ruby-base><text:ruby-text>nóng</text:ruby-text></text:ruby> <text:ruby text:style-name="Ru1"><text:ruby-base>夫</text:ruby-base><text:ruby-text>fū</text:ruby-text></text:ruby> <text:ruby text:style-name="Ru1"><text:ruby-base>温</text:ruby-base><text:ruby-text>wēn</text:ruby-text></text:ruby> <text:ruby text:style-name="Ru1"><text:ruby-base>暖</text:ruby-base><text:ruby-text>nuǎn</text:ruby-text></text:ruby> <text:ruby text:style-name="Ru1"><text:ruby-base>的</text:ruby-base><text:ruby-text>de</text:ruby-text></text:ruby> <text:ruby text:style-name="Ru1"><text:ruby-base>怀</text:ruby-base><text:ruby-text>huái</text:ruby-text></text:ruby> <text:ruby text:style-name="Ru1"><text:ruby-base>里</text:ruby-base><text:ruby-text>li</text:ruby-text></text:ruby> <text:ruby text:style-name="Ru1"><text:ruby-base>，</text:ruby-base><text:ruby-text>，</text:ruby-text></text:ruby> <text:ruby text:style-name="Ru1"><text:ruby-base>蛇</text:ruby-base><text:ruby-text>shé</text:ruby-text></text:ruby> <text:ruby text:style-name="Ru1"><text:ruby-base>慢</text:ruby-base><text:ruby-text>màn</text:ruby-text></text:ruby> <text:ruby text:style-name="Ru1"><text:ruby-base>慢</text:ruby-base><text:ruby-text>màn</text:ruby-text></text:ruby> <text:ruby text:style-name="Ru1"><text:ruby-base>地</text:ruby-base><text:ruby-text>de</text:ruby-text></text:ruby> <text:ruby text:style-name="Ru1"><text:ruby-base>能</text:ruby-base><text:ruby-text>néng</text:ruby-text></text:ruby> <text:ruby text:style-name="Ru1"><text:ruby-base>活</text:ruby-base><text:ruby-text>huó</text:ruby-text></text:ruby> <text:ruby text:style-name="Ru1"><text:ruby-base>动</text:ruby-base><text:ruby-text>dòng</text:ruby-text></text:ruby> <text:ruby text:style-name="Ru1"><text:ruby-base>了</text:ruby-base><text:ruby-text>le</text:ruby-text></text:ruby> <text:ruby text:style-name="Ru1"><text:ruby-base>。</text:ruby-base><text:ruby-text>。</text:ruby-text></text:ruby> <text:ruby text:style-name="Ru1"><text:ruby-base>它</text:ruby-base><text:ruby-text>tā</text:ruby-text></text:ruby> <text:ruby text:style-name="Ru1"><text:ruby-base>觉</text:ruby-base><text:ruby-text>jué</text:ruby-text></text:ruby> <text:ruby text:style-name="Ru1"><text:ruby-base>得</text:ruby-base><text:ruby-text>de</text:ruby-text></text:ruby> <text:ruby text:style-name="Ru1"><text:ruby-base>很</text:ruby-base><text:ruby-text>hěn</text:ruby-text></text:ruby> <text:ruby text:style-name="Ru1"><text:ruby-base>舒</text:ruby-base><text:ruby-text>shū</text:ruby-text></text:ruby> <text:ruby text:style-name="Ru1"><text:ruby-base>服</text:ruby-base><text:ruby-text>fu</text:ruby-text></text:ruby> <text:ruby text:style-name="Ru1"><text:ruby-base>，</text:ruby-base><text:ruby-text>，</text:ruby-text></text:ruby> <text:ruby text:style-name="Ru1"><text:ruby-base>动</text:ruby-base><text:ruby-text>dòng</text:ruby-text></text:ruby> <text:ruby text:style-name="Ru1"><text:ruby-base>了</text:ruby-base><text:ruby-text>le</text:ruby-text></text:ruby> <text:ruby text:style-name="Ru1"><text:ruby-base>动</text:ruby-base><text:ruby-text>dòng</text:ruby-text></text:ruby> <text:ruby text:style-name="Ru1"><text:ruby-base>身</text:ruby-base><text:ruby-text>shēn</text:ruby-text></text:ruby> <text:ruby text:style-name="Ru1"><text:ruby-base>子</text:ruby-base><text:ruby-text>zi</text:ruby-text></text:ruby> <text:ruby text:style-name="Ru1"><text:ruby-base>，</text:ruby-base><text:ruby-text>，</text:ruby-text></text:ruby> <text:ruby text:style-name="Ru1"><text:ruby-base>张</text:ruby-base><text:ruby-text>zhāng</text:ruby-text></text:ruby> <text:ruby text:style-name="Ru1"><text:ruby-base>大</text:ruby-base><text:ruby-text>dà</text:ruby-text></text:ruby> <text:ruby text:style-name="Ru1"><text:ruby-base>嘴</text:ruby-base><text:ruby-text>zuǐ</text:ruby-text></text:ruby> <text:ruby text:style-name="Ru1"><text:ruby-base>巴</text:ruby-base><text:ruby-text>bā</text:ruby-text></text:ruby> <text:ruby text:style-name="Ru1"><text:ruby-base>，</text:ruby-base><text:ruby-text>，</text:ruby-text></text:ruby> <text:ruby text:style-name="Ru1"><text:ruby-base>吐</text:ruby-base><text:ruby-text>tǔ</text:ruby-text></text:ruby> <text:ruby text:style-name="Ru1"><text:ruby-base>了</text:ruby-base><text:ruby-text>le</text:ruby-text></text:ruby> <text:ruby text:style-name="Ru1"><text:ruby-base>吐</text:ruby-base><text:ruby-text>tǔ</text:ruby-text></text:ruby> <text:ruby text:style-name="Ru1"><text:ruby-base>舌</text:ruby-base><text:ruby-text>shé</text:ruby-text></text:ruby> <text:ruby text:style-name="Ru1"><text:ruby-base>头</text:ruby-base><text:ruby-text>tou</text:ruby-text></text:ruby> <text:ruby text:style-name="Ru1"><text:ruby-base>，</text:ruby-base><text:ruby-text>，</text:ruby-text></text:ruby> <text:ruby text:style-name="Ru1"><text:ruby-base>在</text:ruby-base><text:ruby-text>zài</text:ruby-text></text:ruby> <text:ruby text:style-name="Ru1"><text:ruby-base>农</text:ruby-base><text:ruby-text>nóng</text:ruby-text></text:ruby> <text:ruby text:style-name="Ru1"><text:ruby-base>夫</text:ruby-base><text:ruby-text>fū</text:ruby-text></text:ruby> <text:ruby text:style-name="Ru1"><text:ruby-base>的</text:ruby-base><text:ruby-text>de</text:ruby-text></text:ruby> <text:ruby text:style-name="Ru1"><text:ruby-base>胸</text:ruby-base><text:ruby-text>xiōng</text:ruby-text></text:ruby> <text:ruby text:style-name="Ru1"><text:ruby-base>口</text:ruby-base><text:ruby-text>kǒu</text:ruby-text></text:ruby> <text:ruby text:style-name="Ru1"><text:ruby-base>上</text:ruby-base><text:ruby-text>shàng</text:ruby-text></text:ruby> <text:ruby text:style-name="Ru1"><text:ruby-base>狠</text:ruby-base><text:ruby-text>hěn</text:ruby-text></text:ruby> <text:ruby text:style-name="Ru1"><text:ruby-base>狠</text:ruby-base><text:ruby-text>hěn</text:ruby-text></text:ruby> <text:ruby text:style-name="Ru1"><text:ruby-base>地</text:ruby-base><text:ruby-text>de</text:ruby-text></text:ruby> <text:ruby text:style-name="Ru1"><text:ruby-base>咬</text:ruby-base><text:ruby-text>yǎo</text:ruby-text></text:ruby> <text:ruby text:style-name="Ru1"><text:ruby-base>了</text:ruby-base><text:ruby-text>le</text:ruby-text></text:ruby> <text:ruby text:style-name="Ru1"><text:ruby-base>一</text:ruby-base><text:ruby-text>yì</text:ruby-text></text:ruby> <text:ruby text:style-name="Ru1"><text:ruby-base>口</text:ruby-base><text:ruby-text>kǒu</text:ruby-text></text:ruby> <text:ruby text:style-name="Ru1"><text:ruby-base>。</text:ruby-base><text:ruby-text>。</text:ruby-text></text:ruby> <text:ruby text:style-name="Ru1"><text:ruby-base>农</text:ruby-base><text:ruby-text>nóng</text:ruby-text></text:ruby> <text:ruby text:style-name="Ru1"><text:ruby-base>夫</text:ruby-base><text:ruby-text>fū</text:ruby-text></text:ruby> <text:ruby text:style-name="Ru1"><text:ruby-base>忽</text:ruby-base><text:ruby-text>hū</text:ruby-text></text:ruby> <text:ruby text:style-name="Ru1"><text:ruby-base>然</text:ruby-base><text:ruby-text>rán</text:ruby-text></text:ruby> <text:ruby text:style-name="Ru1"><text:ruby-base>感</text:ruby-base><text:ruby-text>gǎn</text:ruby-text></text:ruby> <text:ruby text:style-name="Ru1"><text:ruby-base>到</text:ruby-base><text:ruby-text>dào</text:ruby-text></text:ruby> <text:ruby text:style-name="Ru1"><text:ruby-base>一</text:ruby-base><text:ruby-text>yí</text:ruby-text></text:ruby> <text:ruby text:style-name="Ru1"><text:ruby-base>阵</text:ruby-base><text:ruby-text>zhèn</text:ruby-text></text:ruby> <text:ruby text:style-name="Ru1"><text:ruby-base>剧</text:ruby-base><text:ruby-text>jù</text:ruby-text></text:ruby> <text:ruby text:style-name="Ru1"><text:ruby-base>痛</text:ruby-base><text:ruby-text>tòng</text:ruby-text></text:ruby> <text:ruby text:style-name="Ru1"><text:ruby-base>。</text:ruby-base><text:ruby-text>。</text:ruby-text></text:ruby> <text:ruby text:style-name="Ru1"><text:ruby-base>他</text:ruby-base><text:ruby-text>tā</text:ruby-text></text:ruby> <text:ruby text:style-name="Ru1"><text:ruby-base>连</text:ruby-base><text:ruby-text>lián</text:ruby-text></text:ruby> <text:ruby text:style-name="Ru1"><text:ruby-base>忙</text:ruby-base><text:ruby-text>máng</text:ruby-text></text:ruby> <text:soft-page-break/><text:ruby text:style-name="Ru1"><text:ruby-base>解</text:ruby-base><text:ruby-text>jiě</text:ruby-text></text:ruby> <text:ruby text:style-name="Ru1"><text:ruby-base>开</text:ruby-base><text:ruby-text>kāi</text:ruby-text></text:ruby> <text:ruby text:style-name="Ru1"><text:ruby-base>衣</text:ruby-base><text:ruby-text>yī</text:ruby-text></text:ruby> <text:ruby text:style-name="Ru1"><text:ruby-base>扣</text:ruby-base><text:ruby-text>kòu</text:ruby-text></text:ruby> <text:ruby text:style-name="Ru1"><text:ruby-base>一</text:ruby-base><text:ruby-text>yí</text:ruby-text></text:ruby> <text:ruby text:style-name="Ru1"><text:ruby-base>看</text:ruby-base><text:ruby-text>kàn</text:ruby-text></text:ruby> <text:ruby text:style-name="Ru1"><text:ruby-base>，</text:ruby-base><text:ruby-text>，</text:ruby-text></text:ruby> <text:ruby text:style-name="Ru1"><text:ruby-base>原</text:ruby-base><text:ruby-text>yuán</text:ruby-text></text:ruby> <text:ruby text:style-name="Ru1"><text:ruby-base>来</text:ruby-base><text:ruby-text>lái</text:ruby-text></text:ruby> <text:ruby text:style-name="Ru1"><text:ruby-base>是</text:ruby-base><text:ruby-text>shì</text:ruby-text></text:ruby> <text:ruby text:style-name="Ru1"><text:ruby-base>被</text:ruby-base><text:ruby-text>bèi</text:ruby-text></text:ruby> <text:ruby text:style-name="Ru1"><text:ruby-base>蛇</text:ruby-base><text:ruby-text>shé</text:ruby-text></text:ruby> <text:ruby text:style-name="Ru1"><text:ruby-base>咬</text:ruby-base><text:ruby-text>yǎo</text:ruby-text></text:ruby> <text:ruby text:style-name="Ru1"><text:ruby-base>了</text:ruby-base><text:ruby-text>le</text:ruby-text></text:ruby> <text:ruby text:style-name="Ru1"><text:ruby-base>一</text:ruby-base><text:ruby-text>yì</text:ruby-text></text:ruby> <text:ruby text:style-name="Ru1"><text:ruby-base>口</text:ruby-base><text:ruby-text>kǒu</text:ruby-text></text:ruby> <text:ruby text:style-name="Ru1"><text:ruby-base>。</text:ruby-base><text:ruby-text>。</text:ruby-text></text:ruby> <text:ruby text:style-name="Ru1"><text:ruby-base>农</text:ruby-base><text:ruby-text>nóng</text:ruby-text></text:ruby> <text:ruby text:style-name="Ru1"><text:ruby-base>夫</text:ruby-base><text:ruby-text>fū</text:ruby-text></text:ruby> <text:ruby text:style-name="Ru1"><text:ruby-base>气</text:ruby-base><text:ruby-text>qì</text:ruby-text></text:ruby> <text:ruby text:style-name="Ru1"><text:ruby-base>极</text:ruby-base><text:ruby-text>jí</text:ruby-text></text:ruby> <text:ruby text:style-name="Ru1"><text:ruby-base>了</text:ruby-base><text:ruby-text>le</text:ruby-text></text:ruby> <text:ruby text:style-name="Ru1"><text:ruby-base>，</text:ruby-base><text:ruby-text>，</text:ruby-text></text:ruby> <text:ruby text:style-name="Ru1"><text:ruby-base>抓</text:ruby-base><text:ruby-text>zhuā</text:ruby-text></text:ruby> <text:ruby text:style-name="Ru1"><text:ruby-base>起</text:ruby-base><text:ruby-text>qǐ</text:ruby-text></text:ruby> <text:ruby text:style-name="Ru1"><text:ruby-base>蛇</text:ruby-base><text:ruby-text>shé</text:ruby-text></text:ruby> <text:ruby text:style-name="Ru1"><text:ruby-base>，</text:ruby-base><text:ruby-text>，</text:ruby-text></text:ruby> <text:ruby text:style-name="Ru1"><text:ruby-base>使</text:ruby-base><text:ruby-text>shǐ</text:ruby-text></text:ruby> <text:ruby text:style-name="Ru1"><text:ruby-base>劲</text:ruby-base><text:ruby-text>jìn</text:ruby-text></text:ruby> <text:ruby text:style-name="Ru1"><text:ruby-base>把</text:ruby-base><text:ruby-text>bǎ</text:ruby-text></text:ruby> <text:ruby text:style-name="Ru1"><text:ruby-base>它</text:ruby-base><text:ruby-text>tā</text:ruby-text></text:ruby> <text:ruby text:style-name="Ru1"><text:ruby-base>摔</text:ruby-base><text:ruby-text>shuāi</text:ruby-text></text:ruby> <text:ruby text:style-name="Ru1"><text:ruby-base>在</text:ruby-base><text:ruby-text>zài</text:ruby-text></text:ruby> <text:ruby text:style-name="Ru1"><text:ruby-base>地</text:ruby-base><text:ruby-text>dì</text:ruby-text></text:ruby> <text:ruby text:style-name="Ru1"><text:ruby-base>上</text:ruby-base><text:ruby-text>shàng</text:ruby-text></text:ruby> <text:ruby text:style-name="Ru1"><text:ruby-base>，</text:ruby-base><text:ruby-text>，</text:ruby-text></text:ruby> <text:ruby text:style-name="Ru1"><text:ruby-base>又</text:ruby-base><text:ruby-text>yòu</text:ruby-text></text:ruby> <text:ruby text:style-name="Ru1"><text:ruby-base>用</text:ruby-base><text:ruby-text>yòng</text:ruby-text></text:ruby> <text:ruby text:style-name="Ru1"><text:ruby-base>脚</text:ruby-base><text:ruby-text>jiǎo</text:ruby-text></text:ruby> <text:ruby text:style-name="Ru1"><text:ruby-base>一</text:ruby-base><text:ruby-text>yì</text:ruby-text></text:ruby> <text:ruby text:style-name="Ru1"><text:ruby-base>踩</text:ruby-base><text:ruby-text>cǎi</text:ruby-text></text:ruby> <text:ruby text:style-name="Ru1"><text:ruby-base>，</text:ruby-base><text:ruby-text>，</text:ruby-text></text:ruby> <text:ruby text:style-name="Ru1"><text:ruby-base>蛇</text:ruby-base><text:ruby-text>shé</text:ruby-text></text:ruby> <text:ruby text:style-name="Ru1"><text:ruby-base>就</text:ruby-base><text:ruby-text>jiù</text:ruby-text></text:ruby> <text:ruby text:style-name="Ru1"><text:ruby-base>死</text:ruby-base><text:ruby-text>sǐ</text:ruby-text></text:ruby> <text:ruby text:style-name="Ru1"><text:ruby-base>了</text:ruby-base><text:ruby-text>le</text:ruby-text></text:ruby> <text:ruby text:style-name="Ru1"><text:ruby-base>。</text:ruby-base><text:ruby-text>。</text:ruby-text></text:ruby> </text:p>
      <text:p text:style-name="Text_20_body"/>
      <text:p text:style-name="Text_20_body"><text:tab/><text:ruby text:style-name="Ru1"><text:ruby-base>没</text:ruby-base><text:ruby-text>méi</text:ruby-text></text:ruby> <text:ruby text:style-name="Ru1"><text:ruby-base>多</text:ruby-base><text:ruby-text>duō</text:ruby-text></text:ruby> <text:ruby text:style-name="Ru1"><text:ruby-base>久</text:ruby-base><text:ruby-text>jiǔ</text:ruby-text></text:ruby> <text:ruby text:style-name="Ru1"><text:ruby-base>，</text:ruby-base><text:ruby-text>，</text:ruby-text></text:ruby> <text:ruby text:style-name="Ru1"><text:ruby-base>农</text:ruby-base><text:ruby-text>nóng</text:ruby-text></text:ruby> <text:ruby text:style-name="Ru1"><text:ruby-base>夫</text:ruby-base><text:ruby-text>fū</text:ruby-text></text:ruby> <text:ruby text:style-name="Ru1"><text:ruby-base>觉</text:ruby-base><text:ruby-text>jué</text:ruby-text></text:ruby> <text:ruby text:style-name="Ru1"><text:ruby-base>得</text:ruby-base><text:ruby-text>de</text:ruby-text></text:ruby> <text:ruby text:style-name="Ru1"><text:ruby-base>眼</text:ruby-base><text:ruby-text>yǎn</text:ruby-text></text:ruby> <text:ruby text:style-name="Ru1"><text:ruby-base>前</text:ruby-base><text:ruby-text>qián</text:ruby-text></text:ruby> <text:ruby text:style-name="Ru1"><text:ruby-base>的</text:ruby-base><text:ruby-text>de</text:ruby-text></text:ruby> <text:ruby text:style-name="Ru1"><text:ruby-base>一</text:ruby-base><text:ruby-text>yí</text:ruby-text></text:ruby> <text:ruby text:style-name="Ru1"><text:ruby-base>切</text:ruby-base><text:ruby-text>qiè</text:ruby-text></text:ruby> <text:ruby text:style-name="Ru1"><text:ruby-base>都</text:ruby-base><text:ruby-text>dōu</text:ruby-text></text:ruby> <text:ruby text:style-name="Ru1"><text:ruby-base>变</text:ruby-base><text:ruby-text>biàn</text:ruby-text></text:ruby> <text:ruby text:style-name="Ru1"><text:ruby-base>得</text:ruby-base><text:ruby-text>dé</text:ruby-text></text:ruby> <text:ruby text:style-name="Ru1"><text:ruby-base>模</text:ruby-base><text:ruby-text>mó</text:ruby-text></text:ruby> <text:ruby text:style-name="Ru1"><text:ruby-base>糊</text:ruby-base><text:ruby-text>hu</text:ruby-text></text:ruby> <text:ruby text:style-name="Ru1"><text:ruby-base>起</text:ruby-base><text:ruby-text>qǐ</text:ruby-text></text:ruby> <text:ruby text:style-name="Ru1"><text:ruby-base>来</text:ruby-base><text:ruby-text>lái</text:ruby-text></text:ruby> <text:ruby text:style-name="Ru1"><text:ruby-base>。</text:ruby-base><text:ruby-text>。</text:ruby-text></text:ruby> <text:ruby text:style-name="Ru1"><text:ruby-base>他</text:ruby-base><text:ruby-text>tā</text:ruby-text></text:ruby> <text:ruby text:style-name="Ru1"><text:ruby-base>知</text:ruby-base><text:ruby-text>zhī</text:ruby-text></text:ruby> <text:ruby text:style-name="Ru1"><text:ruby-base>道</text:ruby-base><text:ruby-text>dào</text:ruby-text></text:ruby> <text:ruby text:style-name="Ru1"><text:ruby-base>自</text:ruby-base><text:ruby-text>zì</text:ruby-text></text:ruby> <text:ruby text:style-name="Ru1"><text:ruby-base>己</text:ruby-base><text:ruby-text>jǐ</text:ruby-text></text:ruby> <text:ruby text:style-name="Ru1"><text:ruby-base>中</text:ruby-base><text:ruby-text>zhòng</text:ruby-text></text:ruby> <text:ruby text:style-name="Ru1"><text:ruby-base>了</text:ruby-base><text:ruby-text>le</text:ruby-text></text:ruby> <text:ruby text:style-name="Ru1"><text:ruby-base>蛇</text:ruby-base><text:ruby-text>shé</text:ruby-text></text:ruby> <text:ruby text:style-name="Ru1"><text:ruby-base>毒</text:ruby-base><text:ruby-text>dú</text:ruby-text></text:ruby> <text:ruby text:style-name="Ru1"><text:ruby-base>，</text:ruby-base><text:ruby-text>，</text:ruby-text></text:ruby> <text:ruby text:style-name="Ru1"><text:ruby-base>快</text:ruby-base><text:ruby-text>kuài</text:ruby-text></text:ruby> <text:ruby text:style-name="Ru1"><text:ruby-base>不</text:ruby-base><text:ruby-text>bù</text:ruby-text></text:ruby> <text:ruby text:style-name="Ru1"><text:ruby-base>行</text:ruby-base><text:ruby-text>xíng</text:ruby-text></text:ruby> <text:ruby text:style-name="Ru1"><text:ruby-base>了</text:ruby-base><text:ruby-text>le</text:ruby-text></text:ruby> <text:ruby text:style-name="Ru1"><text:ruby-base>，</text:ruby-base><text:ruby-text>，</text:ruby-text></text:ruby> <text:ruby text:style-name="Ru1"><text:ruby-base>就</text:ruby-base><text:ruby-text>jiù</text:ruby-text></text:ruby> <text:ruby text:style-name="Ru1"><text:ruby-base>叹</text:ruby-base><text:ruby-text>tàn</text:ruby-text></text:ruby> <text:ruby text:style-name="Ru1"><text:ruby-base>了</text:ruby-base><text:ruby-text>le</text:ruby-text></text:ruby> <text:ruby text:style-name="Ru1"><text:ruby-base>口</text:ruby-base><text:ruby-text>kǒu</text:ruby-text></text:ruby> <text:ruby text:style-name="Ru1"><text:ruby-base>气</text:ruby-base><text:ruby-text>qì</text:ruby-text></text:ruby> <text:ruby text:style-name="Ru1"><text:ruby-base>，</text:ruby-base><text:ruby-text>，</text:ruby-text></text:ruby> <text:ruby text:style-name="Ru1"><text:ruby-base>说</text:ruby-base><text:ruby-text>shuō</text:ruby-text></text:ruby> <text:ruby text:style-name="Ru1"><text:ruby-base>：</text:ruby-base><text:ruby-text>：</text:ruby-text></text:ruby> <text:ruby text:style-name="Ru1"><text:ruby-base>“</text:ruby-base><text:ruby-text>“</text:ruby-text></text:ruby> <text:ruby text:style-name="Ru1"><text:ruby-base>看</text:ruby-base><text:ruby-text>kàn</text:ruby-text></text:ruby> <text:ruby text:style-name="Ru1"><text:ruby-base>来</text:ruby-base><text:ruby-text>lái</text:ruby-text></text:ruby> <text:ruby text:style-name="Ru1"><text:ruby-base>蛇</text:ruby-base><text:ruby-text>shé</text:ruby-text></text:ruby> <text:ruby text:style-name="Ru1"><text:ruby-base>咬</text:ruby-base><text:ruby-text>yǎo</text:ruby-text></text:ruby> <text:ruby text:style-name="Ru1"><text:ruby-base>人</text:ruby-base><text:ruby-text>rén</text:ruby-text></text:ruby> <text:ruby text:style-name="Ru1"><text:ruby-base>的</text:ruby-base><text:ruby-text>de</text:ruby-text></text:ruby> <text:ruby text:style-name="Ru1"><text:ruby-base>本</text:ruby-base><text:ruby-text>běn</text:ruby-text></text:ruby> <text:ruby text:style-name="Ru1"><text:ruby-base>性</text:ruby-base><text:ruby-text>xìng</text:ruby-text></text:ruby> <text:ruby text:style-name="Ru1"><text:ruby-base>是</text:ruby-base><text:ruby-text>shì</text:ruby-text></text:ruby> <text:ruby text:style-name="Ru1"><text:ruby-base>不</text:ruby-base><text:ruby-text>bú</text:ruby-text></text:ruby> <text:ruby text:style-name="Ru1"><text:ruby-base>会</text:ruby-base><text:ruby-text>huì</text:ruby-text></text:ruby> <text:ruby text:style-name="Ru1"><text:ruby-base>改</text:ruby-base><text:ruby-text>gǎi</text:ruby-text></text:ruby> <text:ruby text:style-name="Ru1"><text:ruby-base>变</text:ruby-base><text:ruby-text>biàn</text:ruby-text></text:ruby> <text:ruby text:style-name="Ru1"><text:ruby-base>的</text:ruby-base><text:ruby-text>de</text:ruby-text></text:ruby> <text:ruby text:style-name="Ru1"><text:ruby-base>。</text:ruby-base><text:ruby-text>。</text:ruby-text></text:ruby> <text:ruby text:style-name="Ru1"><text:ruby-base>对</text:ruby-base><text:ruby-text>duì</text:ruby-text></text:ruby> <text:ruby text:style-name="Ru1"><text:ruby-base>这</text:ruby-base><text:ruby-text>zhè</text:ruby-text></text:ruby> <text:ruby text:style-name="Ru1"><text:ruby-base>样</text:ruby-base><text:ruby-text>yàng</text:ruby-text></text:ruby> <text:ruby text:style-name="Ru1"><text:ruby-base>的</text:ruby-base><text:ruby-text>de</text:ruby-text></text:ruby> <text:ruby text:style-name="Ru1"><text:ruby-base>坏</text:ruby-base><text:ruby-text>huài</text:ruby-text></text:ruby> <text:ruby text:style-name="Ru1"><text:ruby-base>东</text:ruby-base><text:ruby-text>dōng</text:ruby-text></text:ruby> <text:ruby text:style-name="Ru1"><text:ruby-base>西</text:ruby-base><text:ruby-text>xī</text:ruby-text></text:ruby> <text:ruby text:style-name="Ru1"><text:ruby-base>，</text:ruby-base><text:ruby-text>，</text:ruby-text></text:ruby> <text:ruby text:style-name="Ru1"><text:ruby-base>好</text:ruby-base><text:ruby-text>hǎo</text:ruby-text></text:ruby> <text:ruby text:style-name="Ru1"><text:ruby-base>心</text:ruby-base><text:ruby-text>xīn</text:ruby-text></text:ruby> <text:ruby text:style-name="Ru1"><text:ruby-base>是</text:ruby-base><text:ruby-text>shì</text:ruby-text></text:ruby> <text:ruby text:style-name="Ru1"><text:ruby-base>没</text:ruby-base><text:ruby-text>méi</text:ruby-text></text:ruby> <text:ruby text:style-name="Ru1"><text:ruby-base>有</text:ruby-base><text:ruby-text>yǒu</text:ruby-text></text:ruby> <text:ruby text:style-name="Ru1"><text:ruby-base>用</text:ruby-base><text:ruby-text>yòng</text:ruby-text></text:ruby> <text:ruby text:style-name="Ru1"><text:ruby-base>的</text:ruby-base><text:ruby-text>de</text:ruby-text></text:ruby> <text:ruby text:style-name="Ru1"><text:ruby-base>。</text:ruby-base><text:ruby-text>。</text:ruby-text></text:ruby> <text:ruby text:style-name="Ru1"><text:ruby-base>我</text:ruby-base><text:ruby-text>wǒ</text:ruby-text></text:ruby> <text:ruby text:style-name="Ru1"><text:ruby-base>真</text:ruby-base><text:ruby-text>zhēn</text:ruby-text></text:ruby> <text:ruby text:style-name="Ru1"><text:ruby-base>不</text:ruby-base><text:ruby-text>bù</text:ruby-text></text:ruby> <text:ruby text:style-name="Ru1"><text:ruby-base>该</text:ruby-base><text:ruby-text>gāi</text:ruby-text></text:ruby> <text:ruby text:style-name="Ru1"><text:ruby-base>救</text:ruby-base><text:ruby-text>jiù</text:ruby-text></text:ruby> <text:ruby text:style-name="Ru1"><text:ruby-base>它</text:ruby-base><text:ruby-text>tā</text:ruby-text></text:ruby> <text:ruby text:style-name="Ru1"><text:ruby-base>。</text:ruby-base><text:ruby-text>。</text:ruby-text></text:ruby> <text:ruby text:style-name="Ru1"><text:ruby-base>”</text:ruby-base><text:ruby-text>”</text:ruby-text></text:ruby>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PL UMing CN" svg:font-family="'AR PL UMing CN'"/>
    <style:font-face style:name="DejaVu Sans1" svg:font-family="'DejaVu Sans'"/>
    <style:font-face style:name="PMingLiU" svg:font-family="PMingLiU, serif"/>
    <style:font-face style:name="SimSun" svg:font-family="SimSun"/>
    <style:font-face style:name="WenQuanYi Micro Hei" svg:font-family="'WenQuanYi Micro Hei'"/>
    <style:font-face style:name="新細明體,宋体,WenQuanYi Micro Hei" svg:font-family="'新細明體,宋体,WenQuanYi Micro Hei'" style:font-adornments="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inyinSans" svg:font-family="Pinyin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H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HK" style:letter-kerning="true" style:font-name-asian="WenQuanYi Micro Hei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201in" fo:line-height="120%"/>
      <style:text-properties style:font-name-asian="新細明體,宋体,WenQuanYi Micro Hei"/>
    </style:style>
    <style:style style:name="List" style:family="paragraph" style:parent-style-name="Text_20_body" style:class="list">
      <style:text-properties style:font-name="AR PL UMing CN" style:font-name-asian="WenQuanYi Micro Hei"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name-asian="WenQuanYi Micro Hei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WenQuanYi Micro Hei" style:font-size-asian="12pt" style:font-name-complex="DejaVu Sans1"/>
    </style:style>
    <style:style style:name="Rubies" style:family="text">
      <style:text-properties style:font-name="PinyinSans" fo:font-size="11pt" fo:font-style="normal" style:text-underline-style="none" style:font-name-asian="新細明體,宋体,WenQuanYi Micro Hei" style:font-size-asian="11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http://pth.linqi.org/</meta:initial-creator>
    <meta:creation-date>2014-02-10T21:31:14</meta:creation-date>
    <dc:date>2014-02-11T13:33:08</dc:date>
    <meta:editing-duration>PT1M</meta:editing-duration>
    <meta:editing-cycles>2</meta:editing-cycles>
    <meta:document-statistic meta:table-count="0" meta:image-count="0" meta:object-count="0" meta:page-count="2" meta:paragraph-count="7" meta:word-count="460" meta:character-count="915"/>
  </office:meta>
</office:document-meta>
</file>